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poorstraat 145a te Gennep: het huisvesten van arbeidsmigranten (verzenddatum: 1 juni 2022) 2022-00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huisvesten van arbeidsmigranten aan deSpoorstraat 145a te Gennep 2022-0033</text:p>
            <text:p text:style-name="common-al">
            <text:span text:style-name="nadrukvet">Verzenddatum</text:span>
          </text:p>
            <text:p text:style-name="common-al">Dit besluit is verzonden op 1 jun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8 jun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920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0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0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Spoorstraat 145a te Gennep: het huisvesten van arbeidsmigranten (verzenddatum: 1 juni 2022) 2022-0033</meta:user-defined>
    <meta:user-defined meta:name="DCTERMS.W3CDTF/DCTERMS.available">2022-06-14</meta:user-defined>
    <meta:user-defined meta:name="DCTERMS.W3CDTF/OVERHEIDop.jaargang">2022</meta:user-defined>
    <meta:user-defined meta:name="OVERHEIDop.publicationIssue">259205</meta:user-defined>
    <meta:user-defined meta:name="OVERHEIDop.GmbID/DC.identifier">gmb-2022-259205</meta:user-defined>
    <meta:user-defined meta:name="OVERHEIDop.versieInformatie"/>
  </office:meta>
</office:document-meta>
</file>