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val t.h.v. nr. 140  tot nr. 158A</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instemmingsbesluit kabels en leidingen : het aanleggen van een distributieleiding, op locatie Zuiderval t.h.v. nr. 140  tot nr. 158A. De aanvraag is geregistreerd onder zaaknummer V-2022-33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1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erval t.h.v. nr. 140  tot nr. 158A</meta:user-defined>
    <meta:user-defined meta:name="DCTERMS.W3CDTF/DCTERMS.available">2022-06-09</meta:user-defined>
    <meta:user-defined meta:name="DCTERMS.W3CDTF/OVERHEIDop.jaargang">2022</meta:user-defined>
    <meta:user-defined meta:name="OVERHEIDop.publicationIssue">259187</meta:user-defined>
    <meta:user-defined meta:name="OVERHEIDop.GmbID/DC.identifier">gmb-2022-259187</meta:user-defined>
    <meta:user-defined meta:name="OVERHEIDop.versieInformatie"/>
  </office:meta>
</office:document-meta>
</file>