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doorkomst Roparun op 6 juni 2022 van 09.00 uur tot 15.30 uur op de Oost- en West Voorstraat in <text:span text:style-name="nadrukvet">Oud-Beijerland</text:span>, verzonden 30-05-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1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2-06-09</meta:user-defined>
    <meta:user-defined meta:name="DCTERMS.W3CDTF/OVERHEIDop.jaargang">2022</meta:user-defined>
    <meta:user-defined meta:name="OVERHEIDop.publicationIssue">259180</meta:user-defined>
    <meta:user-defined meta:name="OVERHEIDop.GmbID/DC.identifier">gmb-2022-259180</meta:user-defined>
    <meta:user-defined meta:name="OVERHEIDop.versieInformatie"/>
  </office:meta>
</office:document-meta>
</file>