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recreatiewoning op het perceel Heinoseweg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juni 2022 een besluit genomen op de aanvraag met zaaknummer Z/22/656651 voor een Omgevingsvergunning voor het bouwen van een recreatiewoning op locatie Heinoseweg 2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16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recreatie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recreatiewoning op het perceel Heinoseweg 27 in Dalf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9160</meta:user-defined>
    <meta:user-defined meta:name="OVERHEIDop.GmbID/DC.identifier">gmb-2022-259160</meta:user-defined>
    <meta:user-defined meta:name="OVERHEIDop.versieInformatie"/>
  </office:meta>
</office:document-meta>
</file>