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etinchemseweg 31 in Terborg (W-2022-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18 - Doetinchemseweg 31 in Terborg, realisatie 2 woningen in bedrijfspand, aanvraag ontvangen 6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91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Doetinchemseweg 31 in Terborg (W-2022-0418)</meta:user-defined>
    <dc:language>nl</dc:language>
    <meta:user-defined meta:name="OVERHEIDop.locatietype/OVERHEIDop.gebiedsmarkering">Adres</meta:user-defined>
    <meta:user-defined meta:name="DC.title">Aanvraag omgevingsvergunning, Doetinchemseweg 31 in Terborg (W-2022-041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59</meta:user-defined>
    <meta:user-defined meta:name="OVERHEIDop.GmbID/DC.identifier">gmb-2022-259159</meta:user-defined>
    <meta:user-defined meta:name="OVERHEIDop.versieInformatie"/>
  </office:meta>
</office:document-meta>
</file>