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gemeentewerf - Ekkelkamp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Ekkelkamp te Roden, het realiseren van een gemeentewerf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15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67</meta:user-defined>
    <meta:user-defined meta:name="DCTERMS.abstract">Gemeente Noordenveld - omgevingsvergunning - het realiseren van een gemeentewerf - Ekkelkamp te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een gemeentewerf - Ekkelkamp te Ro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152</meta:user-defined>
    <meta:user-defined meta:name="OVERHEIDop.GmbID/DC.identifier">gmb-2022-259152</meta:user-defined>
    <meta:user-defined meta:name="OVERHEIDop.versieInformatie"/>
  </office:meta>
</office:document-meta>
</file>