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uitbreiden bestaande telefooncentrale met portierloge, tevens tijdelijk plaatsen prefab unit, Pieter Steynstraat 110 8022TM Zwolle [Zaaknummer 0193ESUITE907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07042022</text:p>
            <text:p text:style-name="common-al">Verzenddatum besluit: 03-06-2022</text:p>
            <text:p text:style-name="common-al">Locatie: Pieter Steynstraat 110 8022TM Zwolle</text:p>
            <text:p text:style-name="common-al">Projectomschrijving: het afwijken van het bestemmingsplan voor uitbreiden van een bestaande telefooncentrale met portierloge,tevens tijdelijk plaatsen van een prefab un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1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0193ESUITE907042022</meta:user-defined>
    <meta:user-defined meta:name="DCTERMS.abstract">het afwijken van het bestemmingsplan voor uitbreiden van een bestaande telefooncentrale met portierloge,tevens tijdelijk plaatsen van een prefab unit </meta:user-defined>
    <dc:language>nl</dc:language>
    <meta:user-defined meta:name="OVERHEIDop.locatietype/OVERHEIDop.gebiedsmarkering">Punt</meta:user-defined>
    <meta:user-defined meta:name="DC.title">Verleende omgevingsvergunning met reguliere procedure, afwijken bestemmingsplan voor uitbreiden bestaande telefooncentrale met portierloge, tevens tijdelijk plaatsen prefab unit, Pieter Steynstraat 110 8022TM Zwolle [Zaaknummer 0193ESUITE907042022]</meta:user-defined>
    <meta:user-defined meta:name="DCTERMS.W3CDTF/DCTERMS.available">2022-06-09</meta:user-defined>
    <meta:user-defined meta:name="DCTERMS.W3CDTF/OVERHEIDop.jaargang">2022</meta:user-defined>
    <meta:user-defined meta:name="OVERHEIDop.publicationIssue">259150</meta:user-defined>
    <meta:user-defined meta:name="OVERHEIDop.GmbID/DC.identifier">gmb-2022-259150</meta:user-defined>
    <meta:user-defined meta:name="OVERHEIDop.versieInformatie"/>
  </office:meta>
</office:document-meta>
</file>