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tobbenkamp  kadastraal bekend sectie B nummer 83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Stobbenkamp kadastraal bekend sectie B nummer 83</text:p>
            <text:p text:style-name="common-al">Project: het bouwen van een woning</text:p>
            <text:p text:style-name="common-al">Ingekomen: 03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14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Stobbenkamp  kadastraal bekend sectie B nummer 83: bouw wo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9149</meta:user-defined>
    <meta:user-defined meta:name="OVERHEIDop.GmbID/DC.identifier">gmb-2022-259149</meta:user-defined>
    <meta:user-defined meta:name="OVERHEIDop.versieInformatie"/>
  </office:meta>
</office:document-meta>
</file>