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Heeze H 123 en Heeze H 122 (Vlaamse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 juni 2022 een aanvraag omgevingsvergunning ontvangen.</text:p>
            <text:p text:style-name="common-al">Het betreft een aanvraag op locaties Heeze H 123 en Heeze H 122 met omschrijving plaatsen reewildraster aan Vlaamseweg ong. Sterksel en zaaknummer 2022-254981.</text:p>
            <text:p text:style-name="common-al">De zaak is geregistreerd onder nummer 2022-2549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91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981</meta:user-defined>
    <meta:user-defined meta:name="DCTERMS.abstract">5876om101 / Vlaamseweg ong. Sterksel Reewildra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erceel Heeze H 123 en Heeze H 122 (Vlaamseweg ong.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32</meta:user-defined>
    <meta:user-defined meta:name="OVERHEIDop.GmbID/DC.identifier">gmb-2022-259132</meta:user-defined>
    <meta:user-defined meta:name="OVERHEIDop.versieInformatie"/>
  </office:meta>
</office:document-meta>
</file>