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erhuurvergunning in het kader van de opkoopbescherming,Vestdijk 161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verhuurvergunning, waarbij de reguliere procedure van de Algemene Wet Bestuursrecht van toepassing is. </text:p>
            <text:p text:style-name="common-al">Verleend 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tegen bezwaar maken. </text:p>
            <text:p text:style-name="common-al">Dat doet u binnen zes weken na de verzenddatum van dit besluit.</text:p>
            <text:p text:style-name="common-al">Ook belanghebbenden kunnen bezwaar maken.</text:p>
            <text:p text:style-name="common-al">
            <text:span text:style-name="nadrukcur">U stuurt uw bezwaar naar:</text:span>
          </text:p>
            <text:p text:style-name="common-al">Burgemeester en wethouders van Eindhoven</text:p>
            <text:p text:style-name="common-al">Sector Veiligheid, Juridische zaken en Bestuur</text:p>
            <text:p text:style-name="common-al">Afdeling Juridische zak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7-06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1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erhuurvergunning in het kader van de opkoopbescherming,Vestdijk 161 H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29</meta:user-defined>
    <meta:user-defined meta:name="OVERHEIDop.GmbID/DC.identifier">gmb-2022-259129</meta:user-defined>
    <meta:user-defined meta:name="OVERHEIDop.versieInformatie"/>
  </office:meta>
</office:document-meta>
</file>