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ten behoeve van een mobiel onderzoekscentrum gedurende de periode van </text:p>
            <text:p text:style-name="common-al">8 juni 2022 tot en met 31 augustus 2022 aan de Voltastraat 1 in <text:span text:style-name="nadrukvet">Numansdorp, </text:span>verzonden 03-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1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Numansdorp</meta:user-defined>
    <meta:user-defined meta:name="DCTERMS.W3CDTF/DCTERMS.available">2022-06-09</meta:user-defined>
    <meta:user-defined meta:name="DCTERMS.W3CDTF/OVERHEIDop.jaargang">2022</meta:user-defined>
    <meta:user-defined meta:name="OVERHEIDop.publicationIssue">259121</meta:user-defined>
    <meta:user-defined meta:name="OVERHEIDop.GmbID/DC.identifier">gmb-2022-259121</meta:user-defined>
    <meta:user-defined meta:name="OVERHEIDop.versieInformatie"/>
  </office:meta>
</office:document-meta>
</file>