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bouwen linkerhelft 2 onder 1 kap woning, Zwolle S 8930, Breezicht kavel 29 (Wierde) [zaaknummer 0193ESUITE89237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892372022</text:p>
            <text:p text:style-name="common-al">Verzenddatum besluit: 03-06-2022</text:p>
            <text:p text:style-name="common-al">Locatie: Zwolle S 893, Breezicht kavel 29 [Wierde] Zwolle</text:p>
            <text:p text:style-name="common-al">Projectomschrijving: het bouwen van de linker helft 2 onder 1 kap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912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2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2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92372022</meta:user-defined>
    <meta:user-defined meta:name="DCTERMS.abstract">het bouwen van de linkerhelft 2 onder 1 kap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bouwen linkerhelft 2 onder 1 kap woning, Zwolle S 8930, Breezicht kavel 29 (Wierde) [zaaknummer 0193ESUITE892372022]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120</meta:user-defined>
    <meta:user-defined meta:name="OVERHEIDop.GmbID/DC.identifier">gmb-2022-259120</meta:user-defined>
    <meta:user-defined meta:name="OVERHEIDop.versieInformatie"/>
  </office:meta>
</office:document-meta>
</file>