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3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83, 9616TB, voor de uitbreiding van een garage werkplaats, 5 jun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911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1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1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83 Scharmer aanvraag omgevingsvergunn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116</meta:user-defined>
    <meta:user-defined meta:name="OVERHEIDop.GmbID/DC.identifier">gmb-2022-259116</meta:user-defined>
    <meta:user-defined meta:name="OVERHEIDop.versieInformatie"/>
  </office:meta>
</office:document-meta>
</file>