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Paardenmarkt, braderie en kermis op 8 juni 2022 op de Voorstraat, Burg. de Zeeuwstraat, Hoekstraat, Kerkstraat, Zomp, Flohilplein en Torenstraat in <text:span text:style-name="nadrukvet">Numansdorp</text:span>,</text:p>
            <text:p text:style-name="common-al">verzonden 03-06-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1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2-06-09</meta:user-defined>
    <meta:user-defined meta:name="DCTERMS.W3CDTF/OVERHEIDop.jaargang">2022</meta:user-defined>
    <meta:user-defined meta:name="OVERHEIDop.publicationIssue">259112</meta:user-defined>
    <meta:user-defined meta:name="OVERHEIDop.GmbID/DC.identifier">gmb-2022-259112</meta:user-defined>
    <meta:user-defined meta:name="OVERHEIDop.versieInformatie"/>
  </office:meta>
</office:document-meta>
</file>