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BioBlitz/Speurtocht Katwijk 2022 van 24 t/m 26 juni 2022 in het Panbo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bos, Katwijk</text:p>
                  </table:table-cell>
                  <table:table-cell table:style-name="entry" table:number-rows-spanned="1" table:number-columns-spanned="1">
                    <text:p text:style-name="table_al">het organiseren van BioBlitz / Speurtocht Katwijk 2022 van 24 t/m 26 juni 2022</text:p>
                  </table:table-cell>
                  <table:table-cell table:style-name="entry" table:number-rows-spanned="1" table:number-columns-spanned="1">
                    <text:p text:style-name="table_al">31-05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911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1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1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BioBlitz/Speurtocht Katwijk 2022 van 24 t/m 26 juni 2022 in het Panbos te Kat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111</meta:user-defined>
    <meta:user-defined meta:name="OVERHEIDop.GmbID/DC.identifier">gmb-2022-259111</meta:user-defined>
    <meta:user-defined meta:name="OVERHEIDop.versieInformatie"/>
  </office:meta>
</office:document-meta>
</file>