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NING OMGEVINGSVERGUNNING, PLAATSEN VAN EEN WOONUNIT (TIJDELIJK VOOR 3 JAAR), JAN K BOSMALAAN 4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het plaatsen van een woonunit (maximaal 3 jaar) op het perceel Jan K Bosmalaan 4 te Oudehorne (31 me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910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0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0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ERLENING OMGEVINGSVERGUNNING, PLAATSEN VAN EEN WOONUNIT (TIJDELIJK VOOR 3 JAAR), JAN K BOSMALAAN 4 OUDEHORNE</meta:user-defined>
    <meta:user-defined meta:name="DCTERMS.W3CDTF/DCTERMS.available">2022-06-09</meta:user-defined>
    <meta:user-defined meta:name="DCTERMS.W3CDTF/OVERHEIDop.jaargang">2022</meta:user-defined>
    <meta:user-defined meta:name="OVERHEIDop.publicationIssue">259105</meta:user-defined>
    <meta:user-defined meta:name="OVERHEIDop.GmbID/DC.identifier">gmb-2022-259105</meta:user-defined>
    <meta:user-defined meta:name="OVERHEIDop.versieInformatie"/>
  </office:meta>
</office:document-meta>
</file>