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heulweg 7 in Serooskerk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59277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10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okerheulweg 7 in Serooskerke, verlenging beslistermijn omgevingsvergunning voor het bouwen van een 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04</meta:user-defined>
    <meta:user-defined meta:name="OVERHEIDop.GmbID/DC.identifier">gmb-2022-259104</meta:user-defined>
    <meta:user-defined meta:name="OVERHEIDop.versieInformatie"/>
  </office:meta>
</office:document-meta>
</file>