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rechterhelft 2 onder 1 kap woning, Zwolle S 8930, Breezicht kavel 28 (Wierde) [zaaknummer 0193ESUITE8954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95462022</text:p>
            <text:p text:style-name="common-al">Verzenddatum besluit: 03-06-2022</text:p>
            <text:p text:style-name="common-al">Locatie: Zwolle S 8930, Breezicht kavel 28 [Wierde] Zwolle</text:p>
            <text:p text:style-name="common-al">Projectomschrijving: het bouwen van de rechter helft 2 onder 1 kap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91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95462022</meta:user-defined>
    <meta:user-defined meta:name="DCTERMS.abstract">het bouwen van de rechter helft 2 onder 1 kap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rechterhelft 2 onder 1 kap woning, Zwolle S 8930, Breezicht kavel 28 (Wierde) [zaaknummer 0193ESUITE895462022]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00</meta:user-defined>
    <meta:user-defined meta:name="OVERHEIDop.GmbID/DC.identifier">gmb-2022-259100</meta:user-defined>
    <meta:user-defined meta:name="OVERHEIDop.versieInformatie"/>
  </office:meta>
</office:document-meta>
</file>