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1 juni 2022</text:p>
            <text:p text:style-name="al">Besluitnummer: VB-22-47</text:p>
            <text:p text:style-name="al">Registratienummer:</text:p>
            <text:p text:style-name="al">Instellen tweezijdig parkeerverbod Hoofdstraat, tussen brug over Wartenster Wiid en de Nije Reed te Warten.</text:p>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list text:style-name="id1-3-2-1-1-10">
              <text:list-item text:style-override="id1-3-2-1-1-10-1">
                <text:number>•</text:number>
                <text:p text:style-name="al">dat voor het pand Hoofdstraat 51 te Warten momenteel een parkeerstrook en een trottoir ligt;</text:p>
              </text:list-item>
              <text:list-item text:style-override="id1-3-2-1-1-10-2">
                <text:number>•</text:number>
                <text:p text:style-name="al">dat deze parkeerstrook en het trottoir kadastraal voor een deel eigendom is van de eigenaren van Hoofdstraat 51 en voor een deel eigendom is van de gemeente Leeuwarden;</text:p>
              </text:list-item>
              <text:list-item text:style-override="id1-3-2-1-1-10-3">
                <text:number>•</text:number>
                <text:p text:style-name="al">dat het deel van de parkeerstrook en het trottoir dat kadastraal hoort bij de Hoofdstraat 51 (en in eigendom is van de eigenaren van Hoofdstraat 51) aan de openbaarheid is onttrokken;</text:p>
              </text:list-item>
              <text:list-item text:style-override="id1-3-2-1-1-10-4">
                <text:number>•</text:number>
                <text:p text:style-name="al">dat de parkeerstrook en het trottoir nu niet meer volledig openbaar zijn en daarmee een andere inrichting krijgen;</text:p>
              </text:list-item>
              <text:list-item text:style-override="id1-3-2-1-1-10-5">
                <text:number>•</text:number>
                <text:p text:style-name="al">dat het deel van de parkeerstrook en het trottoir dat kadastraal hoort bij Hoofdstraat 51 wordt ingericht als tuin;</text:p>
              </text:list-item>
              <text:list-item text:style-override="id1-3-2-1-1-10-6">
                <text:number>•</text:number>
                <text:p text:style-name="al">dat de rijbaan ter hoogte van Hoofdstraat 51 een breedte heeft van ca. 3.85 meter en daarmee te smal is voor voertuigen om elkaar te kunnen passeren. </text:p>
              </text:list-item>
              <text:list-item text:style-override="id1-3-2-1-1-10-7">
                <text:number>•</text:number>
                <text:p text:style-name="al">dat door de aanwezige terpmuur en de kromming in de weg bij de kerk er over een kleine afstand geen zicht is op tegemoetkomend verkeer; </text:p>
              </text:list-item>
              <text:list-item text:style-override="id1-3-2-1-1-10-8">
                <text:number>•</text:number>
                <text:p text:style-name="al">dat het deel van de parkeerstrook dat kadastraal hoort bij gemeente Leeuwarden daarom wordt ingericht als passeerstrook;</text:p>
              </text:list-item>
              <text:list-item text:style-override="id1-3-2-1-1-10-9">
                <text:number>•</text:number>
                <text:p text:style-name="al">dat de weg door de passeerstrook breder wordt zodat het verkeer hier de mogelijkheid krijgt om elkaar te kunnen passeren; </text:p>
              </text:list-item>
              <text:list-item text:style-override="id1-3-2-1-1-10-10">
                <text:number>•</text:number>
                <text:p text:style-name="al">dat de passeerstrook tevens als loopstrook voor voetgangers gebruikt kan worden; </text:p>
              </text:list-item>
              <text:list-item text:style-override="id1-3-2-1-1-10-11">
                <text:number>•</text:number>
                <text:p text:style-name="al">dat dit de verkeersveiligheid op dit deel van de Hoofdstraat ten goede komt;</text:p>
              </text:list-item>
              <text:list-item text:style-override="id1-3-2-1-1-10-12">
                <text:number>•</text:number>
                <text:p text:style-name="al">dat de passeerstrook een functie heeft om meer ruimte te geven aan het verkeer en dat het niet de bedoeling is dat voertuigen op de passeerstrook gaan parkeren; </text:p>
              </text:list-item>
              <text:list-item text:style-override="id1-3-2-1-1-10-13">
                <text:number>•</text:number>
                <text:p text:style-name="al">dat op Hoofdstraat een parkeerverbod geldt aan de zijde van de kerk tussen de brug over Wartenser Wiid en de Nije Reed; </text:p>
              </text:list-item>
              <text:list-item text:style-override="id1-3-2-1-1-10-14">
                <text:number>•</text:number>
                <text:p text:style-name="al">dat dit parkeerverbod op dit deel van Hoofdstraat uitgebreid wordt naar een tweezijdig parkeerverbod zodat duidelijk is dat er niet op straat en op de passeerstrook mag worden geparkeerd; </text:p>
              </text:list-item>
              <text:list-item text:style-override="id1-3-2-1-1-10-15">
                <text:number>•</text:number>
                <text:p text:style-name="al">dat bij de belangenafweging de economische belangen van bewoners, ondernemers en overige belanghebbenden zijn meegenomen;</text:p>
              </text:list-item>
              <text:list-item text:style-override="id1-3-2-1-1-10-16">
                <text:number>•</text:number>
                <text:p text:style-name="al">dat overleg met de politie heeft plaatsgevonden, waarin de politie positief adviseerde;</text:p>
              </text:list-item>
              <text:list-item text:style-override="id1-3-2-1-1-10-17">
                <text:number>•</text:number>
                <text:p text:style-name="al">dat deze aanpassing van verkeersmaatregelen tevens in het algemeen belang wenselijk c.q. noodzakelijk kan worden geacht en de doorstroming en verkeersveiligheid dient;</text:p>
              </text:list-item>
              <text:list-item text:style-override="id1-3-2-1-1-10-18">
                <text:number>•</text:number>
                <text:p text:style-name="al">dat in het onderstaande besluit de verkeerstekens zullen worden benoemd conform artikel 96 van het Reglement Verkeersregels en Verkeerstekens 1990;</text:p>
              </text:list-item>
              <text:list-item text:style-override="id1-3-2-1-1-10-19">
                <text:number>•</text:number>
                <text:p text:style-name="al">dat de hierna genoemde wegen c.q. weggedeelten zijn gelegen binnen de bebouwde kom van en/of in beheer zijn bij de gemeente Leeuwarden;</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
            <text:span text:style-name="nadrukvet">BESLUIT</text:span>
          </text:p>
            <text:list text:style-name="id1-3-2-2-1-8">
              <text:list-item text:style-override="id1-3-2-2-1-8-1">
                <text:number>•</text:number>
                <text:p text:style-name="al">middels het plaatsen van borden E01 van bijlage I van het Reglement Verkeersregels en Verkeerstekens 1990 op Hoofdstraat een tweezijdig parkeerverbod in te stellen tussen de brug over Wartenster Wiid en de Nije Reed.</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ir. S. Terpstra MPA,</text:span></text:p>
            <text:p><text:span text:style-name="functie">Sectormanager.</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909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9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9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instellen tweezijdig parkeerverbod - Hoofdstraat War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2-47</meta:user-defined>
    <meta:user-defined meta:name="DCTERMS.abstract">Instellen tweezijdig parkeerverbod Hoofdstraat, tussen brug over Wartenster Wiid en de Nije Reed te Warten.</meta:user-defined>
    <meta:user-defined meta:name="OVERHEIDop.verkeersbordcode">E1</meta:user-defined>
    <dc:language>nl</dc:language>
    <meta:user-defined meta:name="OVERHEIDop.locatietype/OVERHEIDop.gebiedsmarkering">Lijn</meta:user-defined>
    <meta:user-defined meta:name="DC.title">VERKEERSBESLUIT</meta:user-defined>
    <meta:user-defined meta:name="DCTERMS.W3CDTF/DCTERMS.available">2022-06-15</meta:user-defined>
    <meta:user-defined meta:name="DCTERMS.W3CDTF/OVERHEIDop.jaargang">2022</meta:user-defined>
    <meta:user-defined meta:name="OVERHEIDop.publicationIssue">259099</meta:user-defined>
    <meta:user-defined meta:name="OVERHEIDop.GmbID/DC.identifier">gmb-2022-259099</meta:user-defined>
    <meta:user-defined meta:name="OVERHEIDop.versieInformatie"/>
  </office:meta>
</office:document-meta>
</file>