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jzigen voorschriften Werststeeg 15-17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3 juni 2022:</text:p>
            <text:p text:style-name="common-al">
            <text:span text:style-name="nadrukvet">• Werststeeg 15 – 17</text:span>
            <text:span text:style-name="nadrukvet">
              <text:span text:style-name="nadrukcur">,</text:span>
            </text:span>
            <text:span text:style-name="nadrukvet"> 5258 TA Berlicum: </text:span>het ambtshalve wijzigen van voorschriften</text:p>
            <text:p text:style-name="common-al"/>
            <text:p text:style-name="common-al">
            <text:span text:style-name="nadrukvet">
              <text:span text:style-name="nadrukcur">Inzage</text:span>
            </text:span>
          </text:p>
            <text:p text:style-name="common-al">Het besluit ligt vanaf 10 juni 2022 gedurende zes weken ter inzage. Voor het inzien van de stukken (of op verzoek het digitaal toezenden) kunt een afspraak maken met het team VTH-omgevingsrecht via telefoonnummer (073) 553 1150 of per e-mail info-omgevingsrecht@MijnGemeenteDichtbij.nl.</text:p>
            <text:p text:style-name="common-al"/>
            <text:p text:style-name="common-al">
            <text:span text:style-name="nadrukvet">
              <text:span text:style-name="nadrukcur">Beroep</text:span>
            </text:span>
          </text:p>
            <text:p text:style-name="common-al">Belanghebbenden en eenieder, die een zienswijze over het ontwerpbesluit heeft ingediend,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A ’s-Hertogenbosch </text:p>
            <text:p text:style-name="common-al"/>
            <text:p text:style-name="common-al">
            <text:span text:style-name="nadrukvet">
              <text:span text:style-name="nadrukcur">Voorlopige voorziening</text:span>
            </text:span>
          </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sHertogenbosch, postbus 90.125, 5200 MA ’s-Hertogenbosch.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5909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9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9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8658</meta:user-defined>
    <meta:user-defined meta:name="DCTERMS.abstract">Wijzigen vergunningvoorschriften Werststeeg 15-17 Berlicum</meta:user-defined>
    <dc:language>nl</dc:language>
    <meta:user-defined meta:name="OVERHEIDop.locatietype/OVERHEIDop.gebiedsmarkering">Adres</meta:user-defined>
    <meta:user-defined meta:name="DC.title">Besluit omgevingsvergunning wijzigen voorschriften Werststeeg 15-17 in Berlicum</meta:user-defined>
    <meta:user-defined meta:name="DCTERMS.W3CDTF/DCTERMS.available">2022-06-09</meta:user-defined>
    <meta:user-defined meta:name="DCTERMS.W3CDTF/OVERHEIDop.jaargang">2022</meta:user-defined>
    <meta:user-defined meta:name="OVERHEIDop.publicationIssue">259093</meta:user-defined>
    <meta:user-defined meta:name="OVERHEIDop.GmbID/DC.identifier">gmb-2022-259093</meta:user-defined>
    <meta:user-defined meta:name="OVERHEIDop.versieInformatie"/>
  </office:meta>
</office:document-meta>
</file>