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RTIKEL 8.40 – GIJZELSESTRAAT 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de volgende melding(en) als bedoeld in artikel 8.40 van de Wet milieubeheer is ingekomen:</text:p>
            <text:p text:style-name="tussenkopcur">-op 8 februari 2022 melding op grond van het Besluit algemene regels inrichtingen milieubeheer (activiteitenbesluit), veranderen van activiteiten, MM20220002, gevestigd aan de Gijzelsestraat 1 Helvoirt. De melding is geaccepteerd op 1 juni 2022.</text:p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909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9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9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– MELDING ARTIKEL 8.40 – GIJZELSESTRAAT 1 HELVOIR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9091</meta:user-defined>
    <meta:user-defined meta:name="OVERHEIDop.GmbID/DC.identifier">gmb-2022-259091</meta:user-defined>
    <meta:user-defined meta:name="OVERHEIDop.versieInformatie"/>
  </office:meta>
</office:document-meta>
</file>