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indfeest/Pleinfeest basisschool de Triangel van 01-07-2022 tot en met 01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2-05-2022 een aanvraag voor een evenementenvergunning ontvangen. De aanvraag heeft zaaknummer 342862.</text:p>
            <text:p text:style-name="common-al">De aanvraag gaat over:Naam evenement: Eindfeest/Pleinfeest basisschool de TriangelDatum evenement: van 01-07-2022 tot en met 01-07-2022Locatie evenement: schoolplein en groenstrook naast schoolplein van de TriangelActiviteiten: Jaarlijkse eindfeest van basisschool Triangel, met spelletjes, hapje en drankje en een kinderdisco op het plein van de school en in de groenstrook ernaast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909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905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Eindfeest/Pleinfeest basisschool de Triangel van 01-07-2022 tot en met 01-07-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90</meta:user-defined>
    <meta:user-defined meta:name="OVERHEIDop.GmbID/DC.identifier">gmb-2022-259090</meta:user-defined>
    <meta:user-defined meta:name="OVERHEIDop.versieInformatie"/>
  </office:meta>
</office:document-meta>
</file>