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in 3 eenheden, Leeuwerikstraat 17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012</text:p>
            <text:p text:style-name="common-al">Ingekomen: 18-01-2022 00:00</text:p>
            <text:p text:style-name="common-al">Locatie: Leeuwerikstraat 17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012" xlink:type="simple">publicatiesomgevingsvergunningen@leiden.nl</text:a> de volgende gegevens:</text:p>
            <text:p text:style-name="common-al">- het kenmerk van de aanvraag: Z/22/33480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0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012</meta:user-defined>
    <meta:user-defined meta:name="DCTERMS.abstract">Splitsing woning in 3 eenheden</meta:user-defined>
    <dc:language>nl</dc:language>
    <meta:user-defined meta:name="OVERHEIDop.locatietype/OVERHEIDop.gebiedsmarkering">Punt</meta:user-defined>
    <meta:user-defined meta:name="DC.title">Aanvraag omgevingsvergunning, Splitsing woning in 3 eenheden, Leeuwerikstraat 17 2333VV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13_6665149_16425265...|exb-2022-3849</meta:user-defined>
    <meta:user-defined meta:name="OVERHEIDop.publicationIssue">25909</meta:user-defined>
    <meta:user-defined meta:name="OVERHEIDop.GmbID/DC.identifier">gmb-2022-25909</meta:user-defined>
    <meta:user-defined meta:name="OVERHEIDop.versieInformatie"/>
  </office:meta>
</office:document-meta>
</file>