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einde 109-111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 juni 2022 heeft de gemeente Wijdemeren een aanvraag omgevingsvergunning ontvangen voor het vervangen van de beschoeiing op de locatie Zuidereinde 109-111 te 's-Graveland. De aanvraag is geregistreerd onder zaaknummer Z.7264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64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908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8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8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Zuidereinde 109-111 te 's-Gravela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089</meta:user-defined>
    <meta:user-defined meta:name="OVERHEIDop.GmbID/DC.identifier">gmb-2022-259089</meta:user-defined>
    <meta:user-defined meta:name="OVERHEIDop.versieInformatie"/>
  </office:meta>
</office:document-meta>
</file>