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48e Huttendorp Gouda Oost van 11-07-2022 tot en met 15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05-2022 een aanvraag voor een evenementenvergunning ontvangen. De aanvraag heeft zaaknummer 348264.</text:p>
            <text:p text:style-name="common-al">De aanvraag gaat over:Naam evenement: 48e Huttendorp Gouda OostDatum evenement: van 11-07-2022 tot en met 15-07-2022Locatie evenement: Goudsch Geschenk, einde Scharroosingel, eerste grasveld GoverwellepadActiviteiten: bouwen van 20 hutten van pallets en aanvullende activiteiten als creativiteit, sport en spel, avondspel,speurtocht, overnachtin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908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90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48e Huttendorp Gouda Oost van 11-07-2022 tot en met 15-07-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88</meta:user-defined>
    <meta:user-defined meta:name="OVERHEIDop.GmbID/DC.identifier">gmb-2022-259088</meta:user-defined>
    <meta:user-defined meta:name="OVERHEIDop.versieInformatie"/>
  </office:meta>
</office:document-meta>
</file>