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ieve Verschuierstraat 1, 3021 Z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
            <text:p text:style-name="common-al">Gebied: Delfshaven</text:p>
            <text:p text:style-name="common-al">Straat: Lieve Verschuierstraat 1</text:p>
            <text:p text:style-name="common-al">Postcode: 3021 Z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juni 2022</text:p>
            <text:p text:style-name="common-al">Zaaknummer: 324101-2022</text:p>
            <text:p text:style-name="common-al"/>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0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ieve Verschuierstraat 1, 3021 ZA Rotterdam</meta:user-defined>
    <meta:user-defined meta:name="DCTERMS.W3CDTF/DCTERMS.available">2022-06-09</meta:user-defined>
    <meta:user-defined meta:name="DCTERMS.W3CDTF/OVERHEIDop.jaargang">2022</meta:user-defined>
    <meta:user-defined meta:name="OVERHEIDop.publicationIssue">259085</meta:user-defined>
    <meta:user-defined meta:name="OVERHEIDop.GmbID/DC.identifier">gmb-2022-259085</meta:user-defined>
    <meta:user-defined meta:name="OVERHEIDop.versieInformatie"/>
  </office:meta>
</office:document-meta>
</file>