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eekveld 40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153</text:p>
            <text:p text:style-name="common-al">Verleend op 07 juni 2022</text:p>
            <text:p text:style-name="common-al">het aanleggen van een inrit met duiker om toegang tot weiland te verkrijgen en een inrit bij de woning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9084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084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153</meta:user-defined>
    <meta:user-defined meta:name="DCTERMS.abstract">het aanleggen van een inrit met duiker om toegang tot weiland te verkrijgen en een inrit bij de woning</meta:user-defined>
    <dc:language>nl</dc:language>
    <meta:user-defined meta:name="OVERHEIDop.locatietype/OVERHEIDop.gebiedsmarkering">Adres</meta:user-defined>
    <meta:user-defined meta:name="DC.title">Verleende omgevingsvergunning Beekveld 40 in Berlicum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084</meta:user-defined>
    <meta:user-defined meta:name="OVERHEIDop.GmbID/DC.identifier">gmb-2022-259084</meta:user-defined>
    <meta:user-defined meta:name="OVERHEIDop.versieInformatie"/>
  </office:meta>
</office:document-meta>
</file>