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tenburgerstraat 69 1074ES Amsterdam, Rustenburgerstraat 65-1 1074ES Amsterdam, Rustenburgerstraat 67-H 1074ES Amsterdam, Rustenburgerstraat 67-1 1074ES Amsterdam, Rustenburgerstraat 7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69 1074ES Amsterdam, Rustenburgerstraat 65-1 1074ES Amsterdam, Rustenburgerstraat 67-H 1074ES Amsterdam, Rustenburgerstraat 67-1 1074ES Amsterdam, Rustenburgerstraat 71 1074ES Amsterdam</text:p>
            <text:p text:style-name="common-al">Omschrijving: vergroten van de panden door het toevoegen van een bouwlaag met behoud van de bestemming tot vier woningen</text:p>
            <text:p text:style-name="common-al">Verzonden naar aanvrager op: 07-06-2022</text:p>
            <text:p text:style-name="common-al">Zaaknummer: Z2022-Z001541</text:p>
            <text:p text:style-name="common-al">OLO nummer: 68026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541</meta:user-defined>
    <meta:user-defined meta:name="DCTERMS.abstract">vergroten van de panden door het toevoegen van een bouwlaag met behoud van de bestemming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Rustenburgerstraat 69 1074ES Amsterdam, Rustenburgerstraat 65-1 1074ES Amsterdam, Rustenburgerstraat 67-H 1074ES Amsterdam, Rustenburgerstraat 67-1 1074ES Amsterdam, Rustenburgerstraat 71 1074ES Amster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83</meta:user-defined>
    <meta:user-defined meta:name="OVERHEIDop.GmbID/DC.identifier">gmb-2022-259083</meta:user-defined>
    <meta:user-defined meta:name="OVERHEIDop.versieInformatie"/>
  </office:meta>
</office:document-meta>
</file>