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en aanpassen van de bestrating, Kromme Gat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Kromme Gat 23 te Hardinxveld-Giessendam. De aanvraag is geregistreerd onder zaaknummer O 2022-009 . De aanvraag betreft het uitbreiden en aanpassen van de bestrat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90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00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en aanpassen van de bestrating, Kromme Gat 23 te Hardinxveld-Giessen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08</meta:user-defined>
    <meta:user-defined meta:name="OVERHEIDop.GmbID/DC.identifier">gmb-2022-25908</meta:user-defined>
    <meta:user-defined meta:name="OVERHEIDop.versieInformatie"/>
  </office:meta>
</office:document-meta>
</file>