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Hanzeweg 48: aanleg in-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Hanzeweg 48</text:p>
            <text:p text:style-name="common-al">Project: het aanleggen van een in-uitweg</text:p>
            <text:p text:style-name="common-al">Ingekomen: 03-06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59077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77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D-2022-001252</meta:user-defined>
    <meta:user-defined meta:name="DCTERMS.abstract">het aanleggen van een in-uitweg</meta:user-defined>
    <dc:language>nl</dc:language>
    <meta:user-defined meta:name="OVERHEIDop.locatietype/OVERHEIDop.gebiedsmarkering">Punt</meta:user-defined>
    <meta:user-defined meta:name="DC.title">Gemeente Dinkelland - aanvraag omgevingsvergunning - Denekamp, Hanzeweg 48: aanleg in-uitwe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59077</meta:user-defined>
    <meta:user-defined meta:name="OVERHEIDop.GmbID/DC.identifier">gmb-2022-259077</meta:user-defined>
    <meta:user-defined meta:name="OVERHEIDop.versieInformatie"/>
  </office:meta>
</office:document-meta>
</file>