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, kavel 10 in Vroomshoop (Vroomshoop Oost 2 fase c)  bouwen van een nieuwe woning, ontvangen op 01-06-2022, zaaknummer 1700ESUITE3038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kavel 10 in Vroomshoop (Vroomshoop Oost 2 fase C) </text:p>
            <text:p text:style-name="common-al">Project: bouwen van een nieuwe woning</text:p>
            <text:p text:style-name="common-al">Ingekomen: 01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90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3882022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Gemeente Twenterand - aanvraag omgevingsvergunning, Citroenkruid, kavel 10 in Vroomshoop (Vroomshoop Oost 2 fase c)  bouwen van een nieuwe woning, ontvangen op 01-06-2022, zaaknummer 1700ESUITE30388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074</meta:user-defined>
    <meta:user-defined meta:name="OVERHEIDop.GmbID/DC.identifier">gmb-2022-259074</meta:user-defined>
    <meta:user-defined meta:name="OVERHEIDop.versieInformatie"/>
  </office:meta>
</office:document-meta>
</file>