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Jan in 't Veltstraat 81, 1781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Jan in 't Veltstraat 81, 1781SG Den Helder<text:span text:style-name="nadrukvet">: </text:span>het verwijderen van asbesthoudende materialen</text:p>
            <text:p text:style-name="common-al">Datum ontvangst: 19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Jan in 't Veltstraat 81, 1781S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Jan in 't Veltstraat 81, 1781SG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5907</meta:user-defined>
    <meta:user-defined meta:name="OVERHEIDop.GmbID/DC.identifier">gmb-2022-25907</meta:user-defined>
    <meta:user-defined meta:name="OVERHEIDop.versieInformatie"/>
  </office:meta>
</office:document-meta>
</file>