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chalet bestaande uit twee slaapkamers aan Uitweg 17 te Lopiker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het plaatsen van een chalet bestaande uit twee slaapkamers is ingetrokken door de aanvrager op 30 mei 2022.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5906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07</meta:user-defined>
    <dc:language>nl</dc:language>
    <meta:user-defined meta:name="OVERHEIDop.locatietype/OVERHEIDop.gebiedsmarkering">Adres</meta:user-defined>
    <meta:user-defined meta:name="DC.title">Ingetrokken aanvraag voor het plaatsen van een chalet bestaande uit twee slaapkamers aan Uitweg 17 te Lopikerkap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68</meta:user-defined>
    <meta:user-defined meta:name="OVERHEIDop.GmbID/DC.identifier">gmb-2022-259068</meta:user-defined>
    <meta:user-defined meta:name="OVERHEIDop.versieInformatie"/>
  </office:meta>
</office:document-meta>
</file>