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verplaatsen van de hooiberg, aanleg diverse hindernissen en rijbak bij de manege Pastoor Rientjesstraat 85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 juni 2022 een besluit genomen op de aanvraag met zaaknummer 2022-005036 voor het verplaatsen van de hooiberg, aanleg diverse hindernissen en rijbak bij de manege op de locatie Pastoor Rientjesstraat 85 te Hellendoorn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4 jun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59066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06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06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verplaatsen van de hooiberg, aanleg diverse hindernissen en rijbak bij de manege Pastoor Rientjesstraat 85 te Hellendoorn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066</meta:user-defined>
    <meta:user-defined meta:name="OVERHEIDop.GmbID/DC.identifier">gmb-2022-259066</meta:user-defined>
    <meta:user-defined meta:name="OVERHEIDop.versieInformatie"/>
  </office:meta>
</office:document-meta>
</file>