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ntoorruimte op de begane grond aan Torenvalk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Torenvalk 1, het realiseren van een kantoorruimte op de begane grond, ingekomen op 31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0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antoorruimte op de begane grond aan Torenvalk 1 te Lichtenvoor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64</meta:user-defined>
    <meta:user-defined meta:name="OVERHEIDop.GmbID/DC.identifier">gmb-2022-259064</meta:user-defined>
    <meta:user-defined meta:name="OVERHEIDop.versieInformatie"/>
  </office:meta>
</office:document-meta>
</file>