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ECOplant Broekweg 19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besluit genomen op de aanvraag met zaaknummer 2022-012089 voor het plaatsen van een ECOplant op de locatie Broekweg 19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ECOplant Broekweg 19 te Daarl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59</meta:user-defined>
    <meta:user-defined meta:name="OVERHEIDop.GmbID/DC.identifier">gmb-2022-259059</meta:user-defined>
    <meta:user-defined meta:name="OVERHEIDop.versieInformatie"/>
  </office:meta>
</office:document-meta>
</file>