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256, Koningstraat 62, 4941G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7 juni 2022 een besluit tot verlenging van de procedure genomen op de aanvraag met zaaknummer 2022-000256 voor dakopbouw op locatie Koningstraat 62, 4941GX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905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5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ningstraat 62, 4941GX Raamsdonksveer</meta:user-defined>
    <dc:language>nl</dc:language>
    <meta:user-defined meta:name="OVERHEIDop.locatietype/OVERHEIDop.gebiedsmarkering">Punt</meta:user-defined>
    <meta:user-defined meta:name="DC.title">Kennisgeving termijnverlenging 2022-000256, Koningstraat 62, 4941GX Raamsdonksve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57</meta:user-defined>
    <meta:user-defined meta:name="OVERHEIDop.GmbID/DC.identifier">gmb-2022-259057</meta:user-defined>
    <meta:user-defined meta:name="OVERHEIDop.versieInformatie"/>
  </office:meta>
</office:document-meta>
</file>