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ggen van de persleiding aan de percelen sectie N, nummers 314, 1852 en sectie I, nummer 553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N18, percelen sectie N, nummers 314, 1852 en sectie I, nummer 5531, het verleggen van de persleiding, ingekomen op 30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05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leggen van de persleiding aan de percelen sectie N, nummers 314, 1852 en sectie I, nummer 5531 te Lichtenvoor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50</meta:user-defined>
    <meta:user-defined meta:name="OVERHEIDop.GmbID/DC.identifier">gmb-2022-259050</meta:user-defined>
    <meta:user-defined meta:name="OVERHEIDop.versieInformatie"/>
  </office:meta>
</office:document-meta>
</file>