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het Anker 22, 4941R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realiseren van een hotelfunctie op de locatie: het Anker 22, 4941RG Raamsdonksveer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brandveilig gebruik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 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De inzagetermijn start op 15 juni 2022 en bedraagt 6 weken.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90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het Anker 22, 4941RG Raamsdonksveer</meta:user-defined>
    <dc:language>nl</dc:language>
    <meta:user-defined meta:name="OVERHEIDop.locatietype/OVERHEIDop.gebiedsmarkering">Punt</meta:user-defined>
    <meta:user-defined meta:name="DC.title">Kennisgeving ontwerpbesluit op aanvraag beschikking, het Anker 22, 4941RG Raamsdonksv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037</meta:user-defined>
    <meta:user-defined meta:name="OVERHEIDop.GmbID/DC.identifier">gmb-2022-259037</meta:user-defined>
    <meta:user-defined meta:name="OVERHEIDop.versieInformatie"/>
  </office:meta>
</office:document-meta>
</file>