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21e Promenadeloop op de Waalkade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Brandwijk Bommelerwaardrunners voor het houden van de 21<text:span text:style-name="sup">e</text:span> editie van de Promenadeloop op de Waalkade in Zaltbommel. Het evenement vindt plaats op 2 juli 2022 tussen 14.30 uur en 17.00 uur. </text:p>
            <text:p text:style-name="common-al">Dit besluit is op 3 juni 2022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903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317215</meta:user-defined>
    <dc:language>nl</dc:language>
    <meta:user-defined meta:name="OVERHEIDop.locatietype/OVERHEIDop.gebiedsmarkering">Adres</meta:user-defined>
    <meta:user-defined meta:name="DC.title">Burgemeester van Zaltbommel – evenementvergunning verleend voor 21e Promenadeloop op de Waalkade in Zaltbomm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34</meta:user-defined>
    <meta:user-defined meta:name="OVERHEIDop.GmbID/DC.identifier">gmb-2022-259034</meta:user-defined>
    <meta:user-defined meta:name="OVERHEIDop.versieInformatie"/>
  </office:meta>
</office:document-meta>
</file>