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restaureren voorgevel en zijgevel gemeentelijk monument Rustenburg 5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05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02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restaureren voorgevel en zijgevel gemeentelijk monument Rustenburg 5 te Zaan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28</meta:user-defined>
    <meta:user-defined meta:name="OVERHEIDop.GmbID/DC.identifier">gmb-2022-259028</meta:user-defined>
    <meta:user-defined meta:name="OVERHEIDop.versieInformatie"/>
  </office:meta>
</office:document-meta>
</file>