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afwijken beheersverordening tbv mede gebruiken Zaantheater commerciële (horeca)functies Nicolaasstraat 3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90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05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02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2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2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afwijken beheersverordening tbv mede gebruiken Zaantheater commerciële (horeca)functies Nicolaasstraat 3 te Zaandam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20</meta:user-defined>
    <meta:user-defined meta:name="OVERHEIDop.GmbID/DC.identifier">gmb-2022-259020</meta:user-defined>
    <meta:user-defined meta:name="OVERHEIDop.versieInformatie"/>
  </office:meta>
</office:document-meta>
</file>