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4303) Tulpentuin 70 Voorburg plaatsen van een dakopbouw met aansluitend dakterras en het vergroten van de woning door middel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 met aansluitend dakterras en het vergroten van de woning door middel van een aan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juni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901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1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1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54303) Tulpentuin 70 Voorburg plaatsen van een dakopbouw met aansluitend dakterras en het vergroten van de woning door middel van een aanbouw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015</meta:user-defined>
    <meta:user-defined meta:name="OVERHEIDop.GmbID/DC.identifier">gmb-2022-259015</meta:user-defined>
    <meta:user-defined meta:name="OVERHEIDop.versieInformatie"/>
  </office:meta>
</office:document-meta>
</file>