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s nummer 2020-224-U Besluit weigeren aanvraag omgevingsvergunning, adres Westerschelde 1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artikel 2.1 lid 1 sub c Wabo</text:span>
          </text:p>
            <text:p text:style-name="common-al">
            <text:span text:style-name="nadrukvet">Besluit weigeren</text:span>
          </text:p>
            <text:p text:style-name="common-al">Burgemeester en wethouders van gemeente Zwijndrecht maken bekend dat zij op 8 juni 2022 een aanvraag omgevingsvergunning hebben geweigerd voor het afwijken van het bestemmingsplan ten behoeve van de realisatie van 10 appartementen op het perceel Westerschelde ongenummerd te Zwijndrecht. </text:p>
            <text:p text:style-name="common-al">De aanvraag heeft betrekking op de activiteit 'Handelen in strijd met regels ruimtelijke ordening' (artikel 2.1, eerste lid, onder c Wabo).</text:p>
            <text:p text:style-name="common-al">
            <text:span text:style-name="nadrukvet">Ter inzagelegging</text:span>
          </text:p>
            <text:p text:style-name="common-al">Het weigeringsbesluit en daarbij behorende stukken liggen gedurende zes weken ter inzage met ingang van 9 juni 2022 in de publiekshal van het gemeentehuis aan het Raadhuisplein 3, Zwijndrecht. </text:p>
            <text:p text:style-name="common-al">Om de stukken op het gemeentehuis in te zien, dient u een afspraak te maken door een e-mail te sturen aan: <text:a xlink:href="mailto:vergunningen@zwijndrecht.nl" xlink:type="simple">vergunningen@zwijndrecht.nl</text:a> of telefonisch een afspraak te maken via telefoonnummer 14 078. </text:p>
            <text:p text:style-name="common-al">De omgevingsvergunning is ook in te zien op <text:a xlink:href="http://www.zwijndrecht.nl" xlink:type="simple">www.zwijndrecht.nl</text:a> (onder 'Ruimtelijke plannen'  → Geweigerde omgevingsvergunningen (uitgebreid) of door in de zoekbalk bovenin te zoeken op het woord 'Westerschelde'. </text:p>
            <text:p text:style-name="common-al">De openingstijden van het gemeentehuis zijn:</text:p>
            <text:p text:style-name="common-al">- Maandag, dinsdag, donderdag, vrijdag van 9.00-12.00 uur</text:p>
            <text:p text:style-name="common-al">- Woensdag van 13.00-20.00 uur</text:p>
            <text:p text:style-name="common-al">
            <text:span text:style-name="nadrukvet">Beroep en voorlopige voorziening omgevingsvergunning</text:span>
          </text:p>
            <text:p text:style-name="common-al">Tegen het genoemde besluit kan een belanghebbende beroep instell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text:p>
            <text:p text:style-name="common-al">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text:p>
            <text:p text:style-name="common-al">Aan het instellen van beroep en het indienen van een verzoek om voorlopige voorziening zijn kosten verbonden.</text:p>
            <text:p text:style-name="last-al">
            <text:span text:style-name="nadrukcur">Zwijndrecht, 8 juni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01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1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224-U</meta:user-defined>
    <dc:language>nl</dc:language>
    <meta:user-defined meta:name="OVERHEIDop.locatietype/OVERHEIDop.gebiedsmarkering">Adres</meta:user-defined>
    <meta:user-defined meta:name="OVERHEIDop.locatietype/OVERHEIDop.gebiedsmarkering">Vlak</meta:user-defined>
    <meta:user-defined meta:name="DC.title">Ter inzagelegging, ons nummer 2020-224-U Besluit weigeren aanvraag omgevingsvergunning, adres Westerschelde 1 te Zwijndrecht</meta:user-defined>
    <meta:user-defined meta:name="DCTERMS.W3CDTF/DCTERMS.available">2022-06-09</meta:user-defined>
    <meta:user-defined meta:name="DCTERMS.W3CDTF/OVERHEIDop.jaargang">2022</meta:user-defined>
    <meta:user-defined meta:name="OVERHEIDop.publicationIssue">259014</meta:user-defined>
    <meta:user-defined meta:name="OVERHEIDop.GmbID/DC.identifier">gmb-2022-259014</meta:user-defined>
    <meta:user-defined meta:name="OVERHEIDop.versieInformatie"/>
  </office:meta>
</office:document-meta>
</file>