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toevelaarsweg 19 7475TP Markelo, zaaknummer 0000256951, het bouwen van een woning met bijgebouw, {DATUM VANDAAG}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0000256951</text:p>
            <text:p text:style-name="common-al">Uiterlijke besluitdatum: 07-06-2022</text:p>
            <text:p text:style-name="common-al">Locatie: Stoevelaarsweg 19 7475TP Markelo</text:p>
            <text:p text:style-name="common-al">Projectomschrijving: het bouwen van een woning met bijgebouw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59011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01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01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256951</meta:user-defined>
    <meta:user-defined meta:name="DCTERMS.abstract">het bouwen van een woning met bijgebouw</meta:user-defined>
    <dc:language>nl</dc:language>
    <meta:user-defined meta:name="OVERHEIDop.locatietype/OVERHEIDop.gebiedsmarkering">Punt</meta:user-defined>
    <meta:user-defined meta:name="DC.title">Verlenging beslistermijn omgevingsvergunning, Stoevelaarsweg 19 7475TP Markelo, zaaknummer 0000256951, het bouwen van een woning met bijgebouw, {DATUM VANDAAG}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011</meta:user-defined>
    <meta:user-defined meta:name="OVERHEIDop.GmbID/DC.identifier">gmb-2022-259011</meta:user-defined>
    <meta:user-defined meta:name="OVERHEIDop.versieInformatie"/>
  </office:meta>
</office:document-meta>
</file>