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–PERCEEL D5036 T.H.V. UDENHOUTSEWEG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de aanvraag voor een omgevingsvergunning buiten behandeling is gesteld;</text:p>
            <text:p text:style-name="tussenkopcur">-Perceel D5036 t.h.v. Udenhoutseweg Helvoirt, plaatsen communicatiemast, OV2022108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90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–PERCEEL D5036 T.H.V. UDENHOUTSEWEG HELVOIR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010</meta:user-defined>
    <meta:user-defined meta:name="OVERHEIDop.GmbID/DC.identifier">gmb-2022-259010</meta:user-defined>
    <meta:user-defined meta:name="OVERHEIDop.versieInformatie"/>
  </office:meta>
</office:document-meta>
</file>