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wijzigen gevel, herinrichten van plein voorzijde en verplaatsen gevelreclame winkelcentrum Behouden Haven 7 te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reguliere voorbereidingsprocedure wijzigen gevel, herinrichten van plein voorzijde en verplaatsen gevelreclame winkelcentrum Behouden Haven 7 te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09</meta:user-defined>
    <meta:user-defined meta:name="OVERHEIDop.GmbID/DC.identifier">gmb-2022-259009</meta:user-defined>
    <meta:user-defined meta:name="OVERHEIDop.versieInformatie"/>
  </office:meta>
</office:document-meta>
</file>