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dorperweg 936 1067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sdorperweg 936 1067TE Amsterdam</text:p>
            <text:p text:style-name="common-al">Omschrijving: Aanvraag dakkapel aan de voorzijde van de woning</text:p>
            <text:p text:style-name="common-al">Datum ontvangst: 19-01-2022</text:p>
            <text:p text:style-name="common-al">Zaaknummer: Z2022-NW000156</text:p>
            <text:p text:style-name="common-al">OLO nummer: 666571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00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0156</meta:user-defined>
    <meta:user-defined meta:name="DCTERMS.abstract">Aanvraag dakkapel aan de voorzijde van de woning, OLO 6665711</meta:user-defined>
    <dc:language>nl</dc:language>
    <meta:user-defined meta:name="OVERHEIDop.locatietype/OVERHEIDop.gebiedsmarkering">Punt</meta:user-defined>
    <meta:user-defined meta:name="DC.title">Aanvraag omgevingsvergunning Osdorperweg 936 1067TE Amsterdam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900</meta:user-defined>
    <meta:user-defined meta:name="OVERHEIDop.GmbID/DC.identifier">gmb-2022-25900</meta:user-defined>
    <meta:user-defined meta:name="OVERHEIDop.versieInformatie"/>
  </office:meta>
</office:document-meta>
</file>