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afwijken bestemmingsplan wijzigen agrarische bedrijfswoning naar plattelandswoning en renoveren voor beschermde monument Communicatieweg Oost 7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3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1-06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899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9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9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afwijken bestemmingsplan wijzigen agrarische bedrijfswoning naar plattelandswoning en renoveren voor beschermde monument Communicatieweg Oost 7 Assendelf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95</meta:user-defined>
    <meta:user-defined meta:name="OVERHEIDop.GmbID/DC.identifier">gmb-2022-258995</meta:user-defined>
    <meta:user-defined meta:name="OVERHEIDop.versieInformatie"/>
  </office:meta>
</office:document-meta>
</file>