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akakker 39 t/m 49 (oneven) en Euwsel 2 t/m 22 (even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8</text:p>
            <text:p text:style-name="common-al">Verleend op 07 juni 2022</text:p>
            <text:p text:style-name="common-al">het verduurzamen van 17 woning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98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48</meta:user-defined>
    <meta:user-defined meta:name="DCTERMS.abstract">het verduurzamen van 17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Staakakker 39 t/m 49 (oneven) en Euwsel 2 t/m 22 (even) in Den Du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88</meta:user-defined>
    <meta:user-defined meta:name="OVERHEIDop.GmbID/DC.identifier">gmb-2022-258988</meta:user-defined>
    <meta:user-defined meta:name="OVERHEIDop.versieInformatie"/>
  </office:meta>
</office:document-meta>
</file>